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nset Utmarkslag 2019</text:p>
      <text:p text:style-name="P3"/>
      <text:p text:style-name="P3">Driftsresultat<text:tab/><text:tab/><text:tab/><text:tab/><text:tab/><text:tab/>Utgift<text:tab/><text:tab/><text:tab/><text:tab/>Inntekt</text:p>
      <text:p text:style-name="P2"/>
      <text:p text:style-name="P2">Inntekt jakt elg og hjort<text:tab/><text:tab/><text:tab/><text:tab/><text:tab/><text:tab/><text:tab/><text:tab/>108 797,25</text:p>
      <text:p text:style-name="P2">Inntekt fiske<text:tab/><text:tab/><text:tab/><text:tab/><text:tab/><text:tab/><text:tab/><text:tab/><text:tab/><text:tab/> <text:s/>15 109,09</text:p>
      <text:p text:style-name="P2">Inntekt småviltjakt<text:tab/><text:tab/><text:tab/><text:tab/><text:tab/><text:tab/><text:tab/><text:tab/><text:tab/> <text:s text:c="3"/>5 075,00</text:p>
      <text:p text:style-name="P2">Renteinntekt<text:tab/><text:tab/><text:tab/><text:tab/><text:tab/><text:tab/><text:tab/><text:tab/><text:tab/><text:tab/> <text:s text:c="8"/>65,70</text:p>
      <text:p text:style-name="P2">Utgifter storviltjakt<text:tab/><text:tab/><text:tab/><text:tab/><text:tab/>22 863,50</text:p>
      <text:p text:style-name="P2">Kontorrekvisita<text:tab/><text:tab/><text:tab/><text:tab/><text:tab/> <text:s/>4 024,00</text:p>
      <text:p text:style-name="P2">Andre utgifter<text:tab/><text:tab/><text:tab/><text:tab/><text:tab/><text:tab/> <text:s/>2 274,00</text:p>
      <text:p text:style-name="P2">Godtgjørelse tillitsmenn 70%<text:tab/><text:tab/><text:tab/><text:tab/> <text:s/>7 700,00</text:p>
      <text:p text:style-name="P2">Bankgebyr<text:tab/><text:tab/><text:tab/><text:tab/><text:tab/><text:tab/> <text:s text:c="6"/>28,00</text:p>
      <text:p text:style-name="P2"><text:s text:c="76"/><text:tab/>----------------------------------------------------</text:p>
      <text:p text:style-name="P2">Sum utgifter/inntekter<text:tab/><text:tab/><text:tab/><text:tab/><text:tab/>36 889,50<text:tab/><text:tab/><text:tab/>129 047,04</text:p>
      <text:p text:style-name="P2">Resultat<text:tab/><text:tab/><text:tab/><text:tab/><text:tab/><text:tab/><text:tab/><text:tab/><text:tab/><text:tab/> <text:s/>92 157,54</text:p>
      <text:p text:style-name="P2"/>
      <text:p text:style-name="P2"/>
      <text:p text:style-name="P3">Balanse</text:p>
      <text:p text:style-name="P2">Bankbeholdning 01.01.2019<text:tab/><text:tab/><text:tab/> <text:s text:c="10"/>13 061,47<text:tab/><text:tab/><text:tab/><text:tab/><text:tab/><text:tab/></text:p>
      <text:p text:style-name="P2">Utestående fordring 01.01.2019<text:tab/><text:tab/> <text:s text:c="8"/>108 309,60<text:tab/><text:tab/><text:tab/><text:tab/><text:tab/><text:tab/></text:p>
      <text:p text:style-name="P2">Overskudd 31.12.2019<text:tab/><text:tab/><text:tab/> <text:s text:c="10"/>92 157,54<text:tab/><text:tab/><text:tab/><text:tab/><text:tab/><text:tab/></text:p>
      <text:p text:style-name="P2">Leverandørgjeld<text:tab/><text:tab/><text:tab/><text:tab/><text:tab/>11 300,00</text:p>
      <text:p text:style-name="P2">Sameiet skylder 30% for PC<text:tab/><text:tab/><text:tab/><text:tab/><text:tab/><text:tab/><text:tab/><text:tab/> <text:s text:c="3"/>1 574,00</text:p>
      <text:p text:style-name="P2">Sameiet skal ha inntekt jakt fra iNatur/utmarkslag <text:s text:c="2"/>49 008,75</text:p>
      <text:p text:style-name="P2">Bankbeholdning 31.12.2019<text:tab/><text:tab/><text:tab/> <text:s text:c="8"/><text:tab/><text:tab/><text:tab/><text:tab/> <text:s text:c="11"/>207 716,56 Utestående fordring pr. 31.12.2019<text:tab/><text:tab/><text:tab/><text:tab/><text:tab/><text:tab/><text:tab/> <text:s/>61 546,80</text:p>
      <text:p text:style-name="P2">Utestående fordring pr. 31.12.2018<text:tab/><text:tab/><text:tab/> <text:s/><text:tab/><text:tab/><text:tab/><text:tab/> <text:s text:c="3"/>3 000,00</text:p>
      <text:p text:style-name="P2"><text:tab/><text:tab/><text:tab/><text:tab/><text:tab/><text:tab/><text:tab/>--------------------------------------------------<text:tab/><text:tab/><text:tab/><text:tab/><text:tab/><text:tab/><text:tab/><text:tab/>273 837,36<text:tab/><text:tab/><text:tab/>273 837,36<text:tab/><text:tab/></text:p>
      <text:p text:style-name="P2"/>
      <text:p text:style-name="P2"/>
      <text:p text:style-name="P2"/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20T11:10:16.73</meta:creation-date>
    <meta:print-date>2020-10-20T11:27:46.87</meta:print-date>
    <dc:date>2020-11-11T14:17:10.81</dc:date>
    <meta:editing-duration>PT12M49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25" meta:word-count="105" meta:character-count="1149"/>
  </office:meta>
</office:document-meta>
</file>